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1испр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2001:70149</text:p>
          </table:table-cell>
          <table:covered-table-cell/>
          <table:table-cell office:value-type="float" office:value="326273899.58999997" table:style-name="ce20">
            <text:p>326273899,5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2001:70151</text:p>
          </table:table-cell>
          <table:covered-table-cell/>
          <table:table-cell office:value-type="float" office:value="490271897.45999998" table:style-name="ce20">
            <text:p>490271897,4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2001:70152</text:p>
          </table:table-cell>
          <table:covered-table-cell/>
          <table:table-cell office:value-type="float" office:value="775325459.62" table:style-name="ce22">
            <text:p>775325459,6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A0930C6B6A9FD31CA13EB9D845AD7F159D672A792F07E15E067D1FBABBCC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8T13:26:59Z</meta:creation-date>
    <dc:date>2024-05-28T13:26:59Z</dc:date>
  </office:meta>
</office:document-meta>
</file>